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 text:c="21"/><text:span text:style-name="T2"><text:s text:c="72"/>Żmudź, dnia<text:s/></text:span><text:span text:style-name="T3">3</text:span><text:span text:style-name="T4"><text:s/>stycznia 2022 r.</text:span></text:p>
      <text:p text:style-name="P5"/>
      <text:p text:style-name="P6">Informacja o wyborze oferty</text:p>
      <text:p text:style-name="P7"/>
      <text:p text:style-name="P8"><text:span text:style-name="T9"><text:s text:c="18"/>Ośrodek Pomocy Społecznej w Żmudzi informuje, że w wyniku<text:s/></text:span><text:span text:style-name="T10">zapytania ofertowego, którego przedmiotem zamówienia jest<text:s/></text:span><text:span text:style-name="T11">przygotowanie i dostawa gorących posiłków do Szkoły Podstawowej w Żmudzi</text:span><text:span text:style-name="T12">, wybrał ofertę złożoną przez Spółdzielnię Socjalną „Dębowy Las” Wołkowiany 29A, 22-114 Żmudź.</text:span></text:p>
      <text:p text:style-name="P13"/>
      <text:p text:style-name="P14"><text:s text:c="30"/><text:s text:c="74"/>Kierownik</text:p>
      <text:p text:style-name="P15"><text:s text:c="92"/>Ośrodka Pomocy Społecznej</text:p>
      <text:p text:style-name="P16"><text:s text:c="54"/><text:s text:c="49"/>w Żmudzi</text:p>
      <text:p text:style-name="P17"/>
      <text:p text:style-name="P18"><text:span text:style-name="T19"><text:s text:c="101"/></text:span><text:span text:style-name="T20">Jolanta Bure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-OPS</meta:initial-creator>
    <dc:creator>JOLA-OPS</dc:creator>
    <meta:creation-date>2022-01-04T07:06:00Z</meta:creation-date>
    <dc:date>2022-01-04T07:15:00Z</dc:date>
    <meta:template xlink:href="Normal" xlink:type="simple"/>
    <meta:editing-cycles>4</meta:editing-cycles>
    <meta:editing-duration>PT180S</meta:editing-duration>
    <meta:document-statistic meta:page-count="1" meta:paragraph-count="1" meta:word-count="131" meta:character-count="916" meta:row-count="6" meta:non-whitespace-character-count="786"/>
  </office:meta>
</office:document-meta>
</file>