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 text:c="21"/><text:span text:style-name="T2"><text:s text:c="72"/>Żmudź, dnia 3</text:span><text:span text:style-name="T3">1</text:span><text:span text:style-name="T4"><text:s/>grudnia 20</text:span><text:span text:style-name="T5">20</text:span><text:span text:style-name="T6">r.</text:span></text:p>
      <text:p text:style-name="P7"/>
      <text:p text:style-name="P8">Informacja o wyborze oferty</text:p>
      <text:p text:style-name="P9"/>
      <text:p text:style-name="P10"><text:s text:c="18"/>Ośrodek Pomocy Społecznej w Żmudzi informuje, że w wyniku<text:s/>zapytania ofertowego, którego przedmiotem zamówienia jest przygotowanie i dostawa gorących posiłków do szkół na terenie Gminy Żmudź, wybrał ofertę złożoną przez Spółdzielnię Socjalną „Dębowy Las” Wołkowiany 29A, 22-114 Żmudź.</text:p>
      <text:p text:style-name="P11"/>
      <text:p text:style-name="P12"><text:s text:c="29"/><text:s text:c="75"/>Kierownik</text:p>
      <text:p text:style-name="P13"><text:s text:c="92"/>Ośrodka Pomocy Społecznej</text:p>
      <text:p text:style-name="P14"><text:s text:c="53"/><text:s text:c="50"/>w Żmudzi</text:p>
      <text:p text:style-name="P15"/>
      <text:p text:style-name="P16"><text:span text:style-name="T17"><text:s text:c="101"/></text:span><text:span text:style-name="T18">Jolanta Bure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-OPS</meta:initial-creator>
    <dc:creator>JOLA-OPS</dc:creator>
    <meta:creation-date>2021-01-20T10:34:00Z</meta:creation-date>
    <dc:date>2021-01-20T10:34:00Z</dc:date>
    <meta:template xlink:href="Normal" xlink:type="simple"/>
    <meta:editing-cycles>2</meta:editing-cycles>
    <meta:editing-duration>PT240S</meta:editing-duration>
    <meta:document-statistic meta:page-count="1" meta:paragraph-count="1" meta:word-count="131" meta:character-count="916" meta:row-count="6" meta:non-whitespace-character-count="786"/>
  </office:meta>
</office:document-meta>
</file>